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10.456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3.205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64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ta1" style:family="table" style:master-page-name="PageStyle_5f_Hárok_20_1">
      <style:table-properties table:display="true" style:writing-mode="lr-tb"/>
    </style:style>
    <number:text-style style:name="N8100" number:language="sk" number:country="SK">
      <number:text-content/>
    </number:text-style>
    <style:style style:name="ce1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88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normal" style:font-size-asian="13pt" style:font-style-asian="normal" style:font-weight-asian="normal" style:font-name-complex="Helvetica Neue" style:font-size-complex="13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bold" style:font-size-asian="13pt" style:font-style-asian="normal" style:font-weight-asian="bold" style:font-name-complex="Helvetica Neue" style:font-size-complex="13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88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35cm solid #ffffff" fo:background-color="#ffffff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normal" style:font-size-asian="13pt" style:font-style-asian="normal" style:font-weight-asian="normal" style:font-name-complex="Helvetica Neue" style:font-size-complex="13pt" style:font-style-complex="normal" style:font-weight-complex="normal"/>
    </style:style>
    <style:style style:name="ce14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3pt" fo:font-style="normal" fo:text-shadow="none" style:text-underline-style="none" fo:font-weight="normal" style:font-size-asian="13pt" style:font-style-asian="normal" style:font-weight-asian="normal" style:font-name-complex="Helvetica Neue" style:font-size-complex="13pt" style:font-style-complex="normal" style:font-weight-complex="normal"/>
    </style:style>
    <style:style style:name="ce15" style:family="table-cell" style:parent-style-name="Excel_20_Built-in_20_Normal" style:data-style-name="N0">
      <style:table-cell-properties fo:border-bottom="0.035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fo:border-bottom="0.088cm solid #ffffff" fo:background-color="#ffffff" style:diagonal-bl-tr="none" style:diagonal-tl-br="none" style:text-align-source="value-type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7" style:family="table-cell" style:parent-style-name="Excel_20_Built-in_20_Normal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088cm solid #ffffff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Helvetica Neu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Helvetica Neue" fo:font-size="13pt" fo:font-style="normal" fo:text-shadow="none" style:text-underline-style="none" fo:font-weight="normal" style:font-size-asian="13pt" style:font-style-asian="normal" style:font-weight-asian="normal" style:font-name-complex="Helvetica Neue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Helvetica Neu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 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style-name="ce1" office:value-type="string">
            <text:p>Reklamačný list / Výmena tovaru</text:p>
          </table:table-cell>
          <table:table-cell table:style-name="ce11"/>
          <table:table-cell table:style-name="ce1" office:value-type="string">
            <text:p>číslo:</text:p>
          </table:table-cell>
          <table:table-cell table:style-name="ce17"/>
          <table:table-cell table:style-name="ce18"/>
          <table:table-cell table:number-columns-repeated="1019"/>
        </table:table-row>
        <table:table-row table:style-name="ro2">
          <table:table-cell table:style-name="ce2" office:value-type="string">
            <text:p>DODÁVATEĽ:</text:p>
          </table:table-cell>
          <table:table-cell table:style-name="ce2" office:value-type="string">
            <text:p>REKLAMUJÚCI:</text:p>
          </table:table-cell>
          <table:table-cell table:style-name="ce15"/>
          <table:table-cell table:style-name="ce17"/>
          <table:table-cell table:style-name="ce18"/>
          <table:table-cell table:number-columns-repeated="1019"/>
        </table:table-row>
        <table:table-row table:style-name="ro3">
          <table:table-cell table:style-name="ce3" office:value-type="string">
            <text:p><text:span text:style-name="T1">obchodné meno:</text:span><text:span text:style-name="T2"> Media Motion Holding, s. r. o.</text:span></text:p>
          </table:table-cell>
          <table:table-cell table:style-name="ce6" office:value-type="string">
            <text:p>meno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4">
          <table:table-cell table:style-name="ce4" office:value-type="string">
            <text:p><text:span text:style-name="T1">ul. a číslo:</text:span><text:span text:style-name="T3">Boženy Němcovej 2559/7A</text:span><text:span text:style-name="T1"> </text:span></text:p>
          </table:table-cell>
          <table:table-cell table:style-name="ce6" office:value-type="string">
            <text:p>ul. a čislo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4">
          <table:table-cell table:style-name="ce3" office:value-type="string">
            <text:p><text:span text:style-name="T1">PSČ :</text:span><text:span text:style-name="T2"> 09301</text:span></text:p>
          </table:table-cell>
          <table:table-cell table:style-name="ce6" office:value-type="string">
            <text:p>PSČ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4">
          <table:table-cell table:style-name="ce3" office:value-type="string">
            <text:p><text:span text:style-name="T1">mesto:</text:span><text:span text:style-name="T2"> Vranov nad Topľou</text:span></text:p>
          </table:table-cell>
          <table:table-cell table:style-name="ce6" office:value-type="string">
            <text:p>mesto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4">
          <table:table-cell table:style-name="ce5" office:value-type="string">
            <text:p><text:span text:style-name="T1">email: </text:span><text:span text:style-name="T2">info@cvaknito.sk</text:span></text:p>
          </table:table-cell>
          <table:table-cell table:style-name="ce6" office:value-type="string">
            <text:p>email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3">
          <table:table-cell table:style-name="ce3" office:value-type="string">
            <text:p><text:span text:style-name="T1">Tel.: </text:span><text:span text:style-name="T2">+421 911919193</text:span></text:p>
          </table:table-cell>
          <table:table-cell table:style-name="ce6" office:value-type="string">
            <text:p>tel.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3">
          <table:table-cell table:style-name="ce6" office:value-type="string">
            <text:p>Reklamovaný tovar: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5">
          <table:table-cell table:style-name="ce7" table:number-columns-repeated="3"/>
          <table:table-cell table:style-name="ce17"/>
          <table:table-cell table:style-name="ce18"/>
          <table:table-cell table:number-columns-repeated="1019"/>
        </table:table-row>
        <table:table-row table:style-name="ro6">
          <table:table-cell table:style-name="ce6" office:value-type="string">
            <text:p>Doklad o dodávka reklam. tovaru:</text:p>
          </table:table-cell>
          <table:table-cell table:style-name="ce6" office:value-type="string">
            <text:p>číslo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6">
          <table:table-cell table:style-name="ce5" office:value-type="string">
            <text:p>záručný list / paragon / faktúra</text:p>
          </table:table-cell>
          <table:table-cell table:style-name="ce6" office:value-type="string">
            <text:p>z dňa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6">
          <table:table-cell table:style-name="ce6" office:value-type="string">
            <text:p>Zistená vada: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4" table:number-rows-repeated="2">
          <table:table-cell table:style-name="ce8"/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6">
          <table:table-cell table:style-name="ce8"/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7">
          <table:table-cell table:style-name="ce6" office:value-type="string">
            <text:p>Navrhovaný spôsob reklamácie: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8">
          <table:table-cell table:style-name="ce5" office:value-type="string">
            <text:p>A) oprava tovaru <text:s text:c="36"/>áno / nie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9">
          <table:table-cell table:style-name="ce5" office:value-type="string">
            <text:p>B) výmena tovaru <text:s text:c="34"/>áno / nie 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9">
          <table:table-cell table:style-name="ce5" office:value-type="string">
            <text:p>C) vrátenie peňazí <text:s text:c="33"/>áno / nie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5">
          <table:table-cell table:style-name="ce5" office:value-type="string">
            <text:p>D) iný (popíšte)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10">
          <table:table-cell table:style-name="ce6" office:value-type="string">
            <text:p>Reklamácia vybavená dňa: </text:p>
          </table:table-cell>
          <table:table-cell table:style-name="ce12" office:value-type="string">
            <text:p><text:s text:c="53"/>deň: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6">
          <table:table-cell table:style-name="ce6" office:value-type="string">
            <text:p>Spôsobom: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4" table:number-rows-repeated="2">
          <table:table-cell table:style-name="ce8"/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11">
          <table:table-cell table:style-name="ce8"/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11">
          <table:table-cell table:style-name="ce8"/>
          <table:table-cell table:style-name="ce13" office:value-type="string">
            <text:p>Pečiatka / Podpis reklamujúceho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5">
          <table:table-cell table:style-name="ce9" office:value-type="string">
            <text:p>*nehodiace odstráňte, políčka červenými nádpismi vyplňuje CVAKNITO.sk</text:p>
          </table:table-cell>
          <table:table-cell table:style-name="ce14"/>
          <table:table-cell table:style-name="ce16"/>
          <table:table-cell table:style-name="ce17"/>
          <table:table-cell table:style-name="ce18"/>
          <table:table-cell table:number-columns-repeated="1019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06cm" fo:margin-left="1.27cm" fo:margin-right="1.27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11.10.2023</text:date>, <text:time>12:14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_20_1" style:display-name="PageStyle_Hárok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11T12:14:00.46</dc:date>
    <meta:document-statistic meta:table-count="1" meta:cell-count="32" meta:object-count="0"/>
    <meta:generator>OpenOffice/4.1.14$Win32 OpenOffice.org_project/4114m1$Build-9811</meta:generator>
  </office:meta>
</office:document-meta>
</file>